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atin Modern Mono" svg:font-family="'Latin Modern Mono'"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4" style:family="table">
      <style:table-properties style:width="17.009cm" fo:margin-left="0cm" table:align="left"/>
    </style:style>
    <style:style style:name="Tableau4.A" style:family="table-column">
      <style:table-column-properties style:column-width="1.909cm"/>
    </style:style>
    <style:style style:name="Tableau4.B" style:family="table-column">
      <style:table-column-properties style:column-width="15.101cm"/>
    </style:style>
    <style:style style:name="Tableau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eeeeee"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1" style:family="table">
      <style:table-properties style:width="17.009cm" fo:margin-left="0cm" table:align="left"/>
    </style:style>
    <style:style style:name="Tableau1.A" style:family="table-column">
      <style:table-column-properties style:column-width="1.909cm"/>
    </style:style>
    <style:style style:name="Tableau1.B" style:family="table-column">
      <style:table-column-properties style:column-width="15.1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2" style:family="table">
      <style:table-properties style:width="17.022cm" fo:margin-left="0cm" table:align="left"/>
    </style:style>
    <style:style style:name="Tableau2.A" style:family="table-column">
      <style:table-column-properties style:column-width="2.588cm"/>
    </style:style>
    <style:style style:name="Tableau2.B" style:family="table-column">
      <style:table-column-properties style:column-width="14.434cm"/>
    </style:style>
    <style:style style:name="Tableau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eeeeee"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table:align="left"/>
    </style:style>
    <style:style style:name="Tableau3.A" style:family="table-column">
      <style:table-column-properties style:column-width="1.909cm"/>
    </style:style>
    <style:style style:name="Tableau3.B" style:family="table-column">
      <style:table-column-properties style:column-width="15.101cm"/>
    </style:style>
    <style:style style:name="Tableau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4" style:family="table-row">
      <style:table-row-properties style:min-row-height="0.885cm"/>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c2686"/>
    </style:style>
    <style:style style:name="P2" style:family="paragraph" style:parent-style-name="Standard">
      <style:paragraph-properties fo:text-align="center" style:justify-single-word="false"/>
      <style:text-properties style:font-name="Latin Modern Mono" fo:font-weight="normal" officeooo:rsid="00195967" officeooo:paragraph-rsid="001c2686" style:font-weight-asian="normal" style:font-weight-complex="normal"/>
    </style:style>
    <style:style style:name="P3" style:family="paragraph" style:parent-style-name="Standard">
      <style:paragraph-properties fo:text-align="center" style:justify-single-word="false"/>
      <style:text-properties style:font-name="Latin Modern Mono" fo:font-weight="normal" officeooo:rsid="0020cb5f" officeooo:paragraph-rsid="0020cb5f" style:font-weight-asian="normal" style:font-weight-complex="normal"/>
    </style:style>
    <style:style style:name="P4" style:family="paragraph" style:parent-style-name="Standard">
      <style:text-properties officeooo:rsid="0020cb5f" officeooo:paragraph-rsid="0020cb5f"/>
    </style:style>
    <style:style style:name="P5" style:family="paragraph" style:parent-style-name="Standard">
      <style:text-properties officeooo:paragraph-rsid="0020cb5f"/>
    </style:style>
    <style:style style:name="P6" style:family="paragraph" style:parent-style-name="Table_20_Contents">
      <style:text-properties officeooo:paragraph-rsid="0020cb5f"/>
    </style:style>
    <style:style style:name="P7" style:family="paragraph" style:parent-style-name="code">
      <style:text-properties officeooo:paragraph-rsid="00241182"/>
    </style:style>
    <style:style style:name="P8" style:family="paragraph" style:parent-style-name="Heading_20_2">
      <style:text-properties style:font-name="Liberation Sans" fo:font-size="16.1000003814697pt" fo:font-weight="bold" officeooo:rsid="002e9df3" officeooo:paragraph-rsid="002e9df3" style:font-name-asian="Noto Sans CJK SC" style:font-size-asian="16.1000003814697pt" style:font-weight-asian="bold" style:font-name-complex="Lohit Devanagari" style:font-size-complex="16.1000003814697pt" style:font-weight-complex="bold"/>
    </style:style>
    <style:style style:name="P9" style:family="paragraph" style:parent-style-name="Standard">
      <style:paragraph-properties fo:text-align="center" style:justify-single-word="false"/>
      <style:text-properties style:font-name="Latin Modern Mono" fo:font-weight="normal" officeooo:rsid="00195967" officeooo:paragraph-rsid="001c2686" style:font-weight-asian="normal" style:font-weight-complex="normal"/>
    </style:style>
    <style:style style:name="P10" style:family="paragraph" style:parent-style-name="Standard">
      <style:paragraph-properties fo:text-align="center" style:justify-single-word="false"/>
      <style:text-properties style:font-name="Latin Modern Mono" fo:font-weight="normal" officeooo:rsid="001cfda3" officeooo:paragraph-rsid="001cfda3" style:font-weight-asian="normal" style:font-weight-complex="normal"/>
    </style:style>
    <style:style style:name="P11" style:family="paragraph" style:parent-style-name="Standard">
      <style:paragraph-properties fo:text-align="center" style:justify-single-word="false"/>
      <style:text-properties style:font-name="Latin Modern Mono" fo:font-weight="normal" officeooo:rsid="0020cb5f" officeooo:paragraph-rsid="0020cb5f" style:font-weight-asian="normal" style:font-weight-complex="normal"/>
    </style:style>
    <style:style style:name="P12" style:family="paragraph" style:parent-style-name="Standard">
      <style:text-properties officeooo:rsid="0020cb5f" officeooo:paragraph-rsid="0020cb5f"/>
    </style:style>
    <style:style style:name="P13" style:family="paragraph" style:parent-style-name="Standard">
      <style:paragraph-properties fo:text-align="center" style:justify-single-word="false"/>
      <style:text-properties officeooo:rsid="001c4d29" officeooo:paragraph-rsid="0025aeff"/>
    </style:style>
    <style:style style:name="P14" style:family="paragraph" style:parent-style-name="Standard" style:list-style-name="L3"/>
    <style:style style:name="P15" style:family="paragraph" style:parent-style-name="Table_20_Contents">
      <style:text-properties officeooo:paragraph-rsid="0020cb5f"/>
    </style:style>
    <style:style style:name="P16" style:family="paragraph" style:parent-style-name="Table_20_Contents" style:list-style-name="L1">
      <style:text-properties officeooo:rsid="0028bb7b" officeooo:paragraph-rsid="0028bb7b"/>
    </style:style>
    <style:style style:name="P17" style:family="paragraph" style:parent-style-name="Table_20_Contents" style:list-style-name="L1">
      <style:text-properties officeooo:paragraph-rsid="0020cb5f"/>
    </style:style>
    <style:style style:name="P18" style:family="paragraph" style:parent-style-name="Table_20_Contents" style:list-style-name="L2">
      <style:text-properties officeooo:paragraph-rsid="0028bb7b"/>
    </style:style>
    <style:style style:name="P19" style:family="paragraph" style:parent-style-name="Table_20_Contents" style:list-style-name="L3">
      <style:text-properties officeooo:paragraph-rsid="0020cb5f"/>
    </style:style>
    <style:style style:name="T1" style:family="text">
      <style:text-properties officeooo:rsid="00195967"/>
    </style:style>
    <style:style style:name="T2" style:family="text">
      <style:text-properties officeooo:rsid="001c4d29"/>
    </style:style>
    <style:style style:name="T3" style:family="text">
      <style:text-properties officeooo:rsid="001cfda3"/>
    </style:style>
    <style:style style:name="T4" style:family="text">
      <style:text-properties officeooo:rsid="0022dc8f"/>
    </style:style>
    <style:style style:name="T5" style:family="text">
      <style:text-properties officeooo:rsid="0025da3a"/>
    </style:style>
    <style:style style:name="T6" style:family="text">
      <style:text-properties officeooo:rsid="0028bb7b"/>
    </style:style>
    <style:style style:name="T7" style:family="text">
      <style:text-properties officeooo:rsid="0029b8ff"/>
    </style:style>
    <style:style style:name="T8" style:family="text">
      <style:text-properties officeooo:rsid="002fee8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TML Cheatsheet</text:p>
      <text:p text:style-name="P13">D’après <text:a xlink:type="simple" xlink:href="https://developer.mozilla.org/fr/docs/Web/HTML/Element" text:style-name="Internet_20_link" text:visited-style-name="Visited_20_Internet_20_Link">https://developer.mozilla.org/fr/docs/Web/HTML/Element</text:a></text:p>
      <text:h text:style-name="Heading_20_1" text:outline-level="1">Morphologie d’une balise</text:h>
      <text:p text:style-name="code"><text:span text:style-name="code_3a_styleDeBase">&lt;</text:span><text:span text:style-name="code_3a_nomBalise">nomElement</text:span><text:span text:style-name="code_3a_styleDeBase"> </text:span><text:span text:style-name="code_3a_nomAttribut">attribut</text:span><text:span text:style-name="code_3a_styleDeBase">=</text:span><text:span text:style-name="code_3a_valeurAttribut">"valeur" </text:span><text:span text:style-name="code_3a_nomAttribut">attribut2</text:span><text:span text:style-name="code_3a_styleDeBase">=</text:span><text:span text:style-name="code_3a_valeurAttribut">"valeur2"</text:span><text:span text:style-name="code_3a_styleDeBase">&gt;</text:span><text:span text:style-name="code_3a_texte">Contenu</text:span><text:span text:style-name="code_3a_styleDeBase">&lt;/</text:span><text:span text:style-name="code_3a_nomBalise">nomElement</text:span><text:span text:style-name="code_3a_styleDeBase">&gt;</text:span></text:p>
      <text:h text:style-name="Heading_20_1" text:outline-level="1">Squelette d’un document HTML</text:h>
      <text:p text:style-name="code"><text:bookmark text:name="selectable29"/><text:span text:style-name="code_3a_styleDeBase">&lt;!DOCTYPE html&gt;</text:span></text:p>
      <text:p text:style-name="code"><text:span text:style-name="code_3a_styleDeBase">&lt;</text:span><text:span text:style-name="code_3a_nomBalise">html</text:span><text:span text:style-name="code_3a_styleDeBase"> lang=</text:span><text:span text:style-name="code_3a_valeurAttribut">"fr"</text:span><text:span text:style-name="code_3a_styleDeBase">&gt;</text:span></text:p>
      <text:p text:style-name="code"><text:span text:style-name="code_3a_styleDeBase"><text:tab/>&lt;</text:span><text:span text:style-name="code_3a_nomBalise">head</text:span><text:span text:style-name="code_3a_styleDeBase">&gt;</text:span></text:p>
      <text:p text:style-name="code"><text:span text:style-name="code_3a_styleDeBase"><text:tab/><text:tab/>&lt;</text:span><text:span text:style-name="code_3a_nomBalise">meta</text:span><text:span text:style-name="code_3a_styleDeBase"> </text:span><text:span text:style-name="code_3a_nomAttribut">charset</text:span><text:span text:style-name="code_3a_styleDeBase">="utf-8"&gt;</text:span></text:p>
      <text:p text:style-name="code"><text:span text:style-name="code_3a_styleDeBase"><text:tab/><text:tab/>&lt;</text:span><text:span text:style-name="code_3a_nomBalise">title</text:span><text:span text:style-name="code_3a_styleDeBase">&gt;</text:span><text:span text:style-name="code_3a_texte">Page Title</text:span><text:span text:style-name="code_3a_styleDeBase">&lt;/</text:span><text:span text:style-name="code_3a_nomBalise">title</text:span><text:span text:style-name="code_3a_styleDeBase">&gt;</text:span></text:p>
      <text:p text:style-name="P7"><text:span text:style-name="code_3a_styleDeBase"><text:tab/><text:tab/></text:span><text:span text:style-name="code_3a_commentaire">&lt;!-- Métadonnées --&gt;</text:span></text:p>
      <text:p text:style-name="code"><text:span text:style-name="code_3a_styleDeBase"><text:tab/><text:tab/>&lt;</text:span><text:span text:style-name="code_3a_nomBalise">meta</text:span><text:span text:style-name="code_3a_styleDeBase"> </text:span><text:span text:style-name="code_3a_nomAttribut">name</text:span><text:span text:style-name="code_3a_styleDeBase">=</text:span><text:span text:style-name="code_3a_valeurAttribut">"author"</text:span><text:span text:style-name="code_3a_styleDeBase"> </text:span><text:span text:style-name="code_3a_nomAttribut">content</text:span><text:span text:style-name="code_3a_styleDeBase">=</text:span><text:span text:style-name="code_3a_valeurAttribut">"votre identifiant étudiant"</text:span><text:span text:style-name="code_3a_styleDeBase"> /&gt;</text:span></text:p>
      <text:p text:style-name="code"><text:span text:style-name="code_3a_styleDeBase"><text:tab/><text:tab/>&lt;</text:span><text:span text:style-name="code_3a_nomBalise">meta</text:span><text:span text:style-name="code_3a_styleDeBase"> </text:span><text:span text:style-name="code_3a_nomAttribut">name</text:span><text:span text:style-name="code_3a_styleDeBase">=</text:span><text:span text:style-name="code_3a_valeurAttribut">"description"</text:span><text:span text:style-name="code_3a_styleDeBase"> </text:span><text:span text:style-name="code_3a_nomAttribut">content</text:span><text:span text:style-name="code_3a_styleDeBase">=</text:span><text:span text:style-name="code_3a_valeurAttribut">"descr</text:span><text:span text:style-name="code_3a_valeurAttribut"><text:span text:style-name="T4">iption</text:span></text:span><text:span text:style-name="code_3a_valeurAttribut"> succincte"</text:span><text:span text:style-name="code_3a_styleDeBase"> /&gt;</text:span></text:p>
      <text:p text:style-name="code"><text:span text:style-name="code_3a_styleDeBase"><text:tab/><text:tab/>&lt;</text:span><text:span text:style-name="code_3a_nomBalise">link</text:span><text:span text:style-name="code_3a_styleDeBase"> </text:span><text:span text:style-name="code_3a_nomAttribut">rel</text:span><text:span text:style-name="code_3a_styleDeBase">=</text:span><text:span text:style-name="code_3a_valeurAttribut">"stylesheet"</text:span><text:span text:style-name="code_3a_styleDeBase"> </text:span><text:span text:style-name="code_3a_nomAttribut">type</text:span><text:span text:style-name="code_3a_styleDeBase">=</text:span><text:span text:style-name="code_3a_valeurAttribut">"text/css" href="styles.css"</text:span><text:span text:style-name="code_3a_styleDeBase"> /&gt;</text:span></text:p>
      <text:p text:style-name="code"><text:span text:style-name="code_3a_styleDeBase"><text:tab/>&lt;/</text:span><text:span text:style-name="code_3a_nomBalise">head</text:span><text:span text:style-name="code_3a_styleDeBase">&gt;</text:span></text:p>
      <text:p text:style-name="code"><text:span text:style-name="code_3a_styleDeBase"><text:tab/>&lt;</text:span><text:span text:style-name="code_3a_nomBalise">body</text:span><text:span text:style-name="code_3a_styleDeBase">&gt;</text:span></text:p>
      <text:p text:style-name="code"><text:span text:style-name="code_3a_commentaire"><text:tab/><text:tab/>&lt;!-- Contenu --&gt;</text:span></text:p>
      <text:p text:style-name="code"><text:span text:style-name="code_3a_styleDeBase"><text:tab/>&lt;/</text:span><text:span text:style-name="code_3a_nomBalise">body</text:span><text:span text:style-name="code_3a_styleDeBase">&gt;</text:span></text:p>
      <text:p text:style-name="code"><text:span text:style-name="code_3a_styleDeBase">&lt;/</text:span><text:span text:style-name="code_3a_nomBalise">html</text:span><text:span text:style-name="code_3a_styleDeBase">&gt;</text:span></text:p>
      <text:h text:style-name="Heading_20_1" text:outline-level="1">Éléments pour les métadonnées</text:h>
      <table:table table:name="Tableau4" table:style-name="Tableau4">
        <table:table-column table:style-name="Tableau4.A"/>
        <table:table-column table:style-name="Tableau4.B"/>
        <table:table-row table:style-name="TableLine94398146824160">
          <table:table-cell table:style-name="Tableau4.A1" office:value-type="string">
            <text:p text:style-name="P3">Élément</text:p>
          </table:table-cell>
          <table:table-cell table:style-name="Tableau4.B1" office:value-type="string">
            <text:p text:style-name="P4">Description</text:p>
          </table:table-cell>
        </table:table-row>
        <table:table-row table:style-name="TableLine94398146664832">
          <table:table-cell table:style-name="Tableau4.A4" office:value-type="string">
            <text:p text:style-name="P3">title</text:p>
          </table:table-cell>
          <table:table-cell table:style-name="Tableau4.B4" office:value-type="string">
            <text:p text:style-name="P5"><text:span text:style-name="T5">T</text:span>itre du document (qui est affiché dans la barre de titre du navigateur ou dans l'onglet de la page). Cet élément ne peut contenir que du texte, les balises qu’il contiendrait seraient ignorées.</text:p>
          </table:table-cell>
        </table:table-row>
        <table:table-row table:style-name="TableLine94398146666368">
          <table:table-cell table:style-name="Tableau4.A4" office:value-type="string">
            <text:p text:style-name="P3">meta</text:p>
          </table:table-cell>
          <table:table-cell table:style-name="Tableau4.B4" office:value-type="string">
            <text:p text:style-name="P6"><text:span text:style-name="T8">I</text:span>nformation <text:span text:style-name="T8">sur le document (</text:span>métadonnée<text:span text:style-name="T8">)</text:span></text:p>
            <text:list xml:id="list3686065960" text:style-name="L3">
              <text:list-item>
                <text:p text:style-name="P19"><text:span text:style-name="code_3a_nomAttribut">name</text:span> : nom d’un<text:span text:style-name="T7">e</text:span> métadonnée au niveau du document.<text:line-break/><text:span text:style-name="code_3a_commentaire">author, description, keyword</text:span></text:p>
              </text:list-item>
              <text:list-item>
                <text:p text:style-name="P14"><text:span text:style-name="code_3a_nomAttribut">content</text:span> : valeur associée avec l’attribut <text:span text:style-name="code_3a_nomAttribut">name</text:span></text:p>
              </text:list-item>
            </text:list>
          </table:table-cell>
        </table:table-row>
        <table:table-row table:style-name="TableLine94398146667008">
          <table:table-cell table:style-name="Tableau4.A4" office:value-type="string">
            <text:p text:style-name="P3">link</text:p>
          </table:table-cell>
          <table:table-cell table:style-name="Tableau4.B4" office:value-type="string">
            <text:p text:style-name="P6"><text:span text:style-name="T5">Définit la r</text:span>elation entre le document courant et une ressource externe. Cet élément peut être utilisé pour définir un lien vers une feuille de style</text:p>
          </table:table-cell>
        </table:table-row>
      </table:table>
      <text:h text:style-name="Heading_20_1" text:outline-level="1">Éléments pour structurer la page <text:span text:style-name="T3">web</text:span></text:h>
      <table:table table:name="Tableau1" table:style-name="Tableau1">
        <table:table-column table:style-name="Tableau1.A"/>
        <table:table-column table:style-name="Tableau1.B"/>
        <table:table-row table:style-name="TableLine94398146687824">
          <table:table-cell table:style-name="Tableau1.A1" office:value-type="string">
            <text:p text:style-name="P3">Élément</text:p>
          </table:table-cell>
          <table:table-cell table:style-name="Tableau1.B1" office:value-type="string">
            <text:p text:style-name="P4">Description</text:p>
          </table:table-cell>
        </table:table-row>
        <table:table-row table:style-name="TableLine94398146704080">
          <table:table-cell table:style-name="Tableau1.A9" office:value-type="string">
            <text:p text:style-name="P2">header</text:p>
          </table:table-cell>
          <table:table-cell table:style-name="Tableau1.B9" office:value-type="string">
            <text:p text:style-name="P1"><text:span text:style-name="T2">C</text:span>ontenu introductif ou contenu aidant à la navigation. Il peut contenir des éléments de titre, mais aussi d'autres éléments tels qu'un logo, un formulaire de recherche, etc.</text:p>
          </table:table-cell>
        </table:table-row>
        <table:table-row table:style-name="TableLine94398146808384">
          <table:table-cell table:style-name="Tableau1.A9" office:value-type="string">
            <text:p text:style-name="P2">nav</text:p>
          </table:table-cell>
          <table:table-cell table:style-name="Tableau1.B9" office:value-type="string">
            <text:p text:style-name="Table_20_Contents"><text:span text:style-name="T2">S</text:span>ection d'une page ayant des liens vers d'autres pages ou des fragments de cette page. Autrement dit, c'est une section destinée à la navigation dans un document (avec des menus, des tables des matières, des index, etc.).</text:p>
          </table:table-cell>
        </table:table-row>
        <table:table-row table:style-name="TableLine94398146809328">
          <table:table-cell table:style-name="Tableau1.A9" office:value-type="string">
            <text:p text:style-name="P2">main</text:p>
          </table:table-cell>
          <table:table-cell table:style-name="Tableau1.B9" office:value-type="string">
            <text:p text:style-name="Table_20_Contents"><text:span text:style-name="T2">C</text:span>ontenu principal de la zone, constitué de contenu directement en relation, ou qui étend <text:soft-page-break/>le sujet principal du document.</text:p>
          </table:table-cell>
        </table:table-row>
        <table:table-row table:style-name="TableLine94398146810272">
          <table:table-cell table:style-name="Tableau1.A9" office:value-type="string">
            <text:p text:style-name="P2">article</text:p>
          </table:table-cell>
          <table:table-cell table:style-name="Tableau1.B9" office:value-type="string">
            <text:p text:style-name="Table_20_Contents">composition autonome dans un document, une page, une application ou un site, destinée à être distribuée ou réutilisée de manière indépendante.<text:line-break/>Exemples : un message de forum, un article de magazine, de journal ou de blog, une fiche produit, un commentaire soumis par un utilisateur…</text:p>
          </table:table-cell>
        </table:table-row>
        <table:table-row table:style-name="TableLine94398146694048">
          <table:table-cell table:style-name="Tableau1.A9" office:value-type="string">
            <text:p text:style-name="P2">section</text:p>
          </table:table-cell>
          <table:table-cell table:style-name="Tableau1.B9" office:value-type="string">
            <text:p text:style-name="Table_20_Contents"><text:span text:style-name="T2">S</text:span>ection générique d'un document, par exemple un groupe de contenu thématique. Une section commence généralement avec un titre.</text:p>
          </table:table-cell>
        </table:table-row>
        <table:table-row table:style-name="TableLine94398146714656">
          <table:table-cell table:style-name="Tableau1.A9" office:value-type="string">
            <text:p text:style-name="P2">aside</text:p>
          </table:table-cell>
          <table:table-cell table:style-name="Tableau1.B9" office:value-type="string">
            <text:p text:style-name="Table_20_Contents"><text:span text:style-name="T2">R</text:span>eprésente une partie d'un document dont le contenu n'a qu'un rapport indirect avec le contenu principal du document. <text:span text:style-name="T2">F</text:span>réquemment présent sous la forme d'encadrés ou de boîtes de légende.</text:p>
          </table:table-cell>
        </table:table-row>
        <table:table-row table:style-name="TableLine94398146715408">
          <table:table-cell table:style-name="Tableau1.A9" office:value-type="string">
            <text:p text:style-name="P2">footer</text:p>
          </table:table-cell>
          <table:table-cell table:style-name="Tableau1.B9" office:value-type="string">
            <text:p text:style-name="Table_20_Contents"><text:span text:style-name="T2">P</text:span>ied de page de la <text:span text:style-name="T2">section </text:span>la plus proche. <text:span text:style-name="T2">C</text:span>ontient habituellement des informations sur l'autrice ou l'auteur de la section, les données relatives au droit d’auteur (<text:span text:style-name="Emphasis">copyright</text:span>) ou les liens vers d'autres documents en relation.</text:p>
          </table:table-cell>
        </table:table-row>
        <table:table-row table:style-name="TableLine94398146716208">
          <table:table-cell table:style-name="Tableau1.A9" office:value-type="string">
            <text:p text:style-name="P10">h1, h2, h3, h4, h5, h6 </text:p>
          </table:table-cell>
          <table:table-cell table:style-name="Tableau1.B9" office:value-type="string">
            <text:p text:style-name="Table_20_Contents">Les éléments &lt;h1&gt; à &lt;h6&gt; représentent six niveaux de titres dans un document, &lt;h1&gt; est le plus important et &lt;h6&gt; est le moins important. Un élément de titre décrit brièvement le sujet de la section qu'il introduit.</text:p>
          </table:table-cell>
        </table:table-row>
      </table:table>
      <text:h text:style-name="Heading_20_1" text:outline-level="1"><text:span text:style-name="T3">É</text:span><text:span text:style-name="T1">léments pour structurer l</text:span><text:span text:style-name="T3">e contenu</text:span></text:h>
      <text:h text:style-name="P8" text:outline-level="2">Bloc</text:h>
      <table:table table:name="Tableau2" table:style-name="Tableau2">
        <table:table-column table:style-name="Tableau2.A"/>
        <table:table-column table:style-name="Tableau2.B"/>
        <table:table-row table:style-name="TableLine94398146718496">
          <table:table-cell table:style-name="Tableau2.A1" office:value-type="string">
            <text:p text:style-name="P3">Élément</text:p>
          </table:table-cell>
          <table:table-cell table:style-name="Tableau2.B1" office:value-type="string">
            <text:p text:style-name="P4">Description</text:p>
          </table:table-cell>
        </table:table-row>
        <table:table-row table:style-name="TableLine94398146718496">
          <table:table-cell table:style-name="Tableau2.A2" office:value-type="string">
            <text:p text:style-name="P3">figure</text:p>
          </table:table-cell>
          <table:table-cell table:style-name="Tableau2.B2" office:value-type="string">
            <text:p text:style-name="P6"><text:span text:style-name="T6">C</text:span>ontenu autonome, éventuellement accompagné d'une légende.</text:p>
          </table:table-cell>
        </table:table-row>
        <table:table-row table:style-name="TableLine94398146723152">
          <table:table-cell table:style-name="Tableau2.A3" office:value-type="string">
            <text:p text:style-name="P3">img</text:p>
          </table:table-cell>
          <table:table-cell table:style-name="Tableau2.B3" office:value-type="string">
            <text:p text:style-name="P6"><text:span text:style-name="T6">I</text:span>ntègre une image dans le document.</text:p>
            <text:list xml:id="list638340597" text:style-name="L1">
              <text:list-item>
                <text:p text:style-name="P17"><text:span text:style-name="code_3a_nomAttribut">src</text:span> : <text:span text:style-name="T6">lien vers l’image</text:span></text:p>
              </text:list-item>
              <text:list-item>
                <text:p text:style-name="P16"><text:span text:style-name="code_3a_nomAttribut">alt</text:span> : texte alternatif qui décrit l’image</text:p>
              </text:list-item>
            </text:list>
          </table:table-cell>
        </table:table-row>
        <table:table-row table:style-name="TableLine94398146724432">
          <table:table-cell table:style-name="Tableau2.A4" office:value-type="string">
            <text:p text:style-name="P3"><text:span text:style-name="T6">fig</text:span>caption</text:p>
          </table:table-cell>
          <table:table-cell table:style-name="Tableau2.B4" office:value-type="string">
            <text:p text:style-name="P6"><text:span text:style-name="T6">L</text:span>égende décrivant le reste du contenu de son élément parent &lt;figure&gt;</text:p>
          </table:table-cell>
        </table:table-row>
      </table:table>
      <text:h text:style-name="P8" text:outline-level="2">Inline</text:h>
      <table:table table:name="Tableau3" table:style-name="Tableau3">
        <table:table-column table:style-name="Tableau3.A"/>
        <table:table-column table:style-name="Tableau3.B"/>
        <table:table-row table:style-name="TableLine94398146726128">
          <table:table-cell table:style-name="Tableau3.A1" office:value-type="string">
            <text:p text:style-name="P3">Élément</text:p>
          </table:table-cell>
          <table:table-cell table:style-name="Tableau3.B1" office:value-type="string">
            <text:p text:style-name="P4">Description</text:p>
          </table:table-cell>
        </table:table-row>
        <table:table-row table:style-name="TableLine94398146726128">
          <table:table-cell table:style-name="Tableau3.A2" office:value-type="string">
            <text:p text:style-name="P3">br</text:p>
          </table:table-cell>
          <table:table-cell table:style-name="Tableau3.B2" office:value-type="string">
            <text:p text:style-name="P6">saut de ligne (un retour chariot) dans le texte</text:p>
          </table:table-cell>
        </table:table-row>
        <table:table-row table:style-name="TableLine94398146735920">
          <table:table-cell table:style-name="Tableau3.A4" office:value-type="string">
            <text:p text:style-name="P3">em</text:p>
          </table:table-cell>
          <table:table-cell table:style-name="Tableau3.B4" office:value-type="string">
            <text:p text:style-name="P6">utilisé afin de marquer un texte sur lequel on veut insister</text:p>
          </table:table-cell>
        </table:table-row>
        <table:table-row table:style-name="Tableau3.4">
          <table:table-cell table:style-name="Tableau3.A4" office:value-type="string">
            <text:p text:style-name="P3">strong</text:p>
          </table:table-cell>
          <table:table-cell table:style-name="Tableau3.B4" office:value-type="string">
            <text:p text:style-name="P6">indique que le texte a une importance particulière ou un certain sérieux voire un caractère urgent</text:p>
          </table:table-cell>
        </table:table-row>
        <table:table-row table:style-name="Tableau3.4">
          <table:table-cell table:style-name="Tableau3.A5" office:value-type="string">
            <text:p text:style-name="P3">a</text:p>
          </table:table-cell>
          <table:table-cell table:style-name="Tableau3.B5" office:value-type="string">
            <text:p text:style-name="P6">crée un lien hypertexte vers des pages web, des fichiers, des adresses e-mail, des emplacements se trouvant dans la même page, ou tout ce qu'une URL peut adresser</text:p>
            <text:list xml:id="list4094485485" text:style-name="L2">
              <text:list-item>
                <text:p text:style-name="P18"><text:span text:style-name="code_3a_nomAttribut">href</text:span><text:span text:style-name="T6"> : </text:span>URL vers laquelle pointe l'hyperlien</text:p>
              </text:list-item>
            </text:list>
          </table:table-cell>
        </table:table-row>
      </table:table>
      <text:p text:style-name="important">Ne pas oublier de valider sa page HTML !<text:line-break/><text:a xlink:type="simple" xlink:href="https://validator.w3.org/" text:style-name="Internet_20_link" text:visited-style-name="Visited_20_Internet_20_Link">https://validator.w3.org/</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atin Modern Mono" svg:font-family="'Latin Modern Mono'"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Preformatted_20_Text">
      <loext:graphic-properties draw:fill="solid" draw:fill-color="#eeeeee"/>
      <style:paragraph-properties fo:margin-left="0.801cm" fo:margin-right="0.801cm" fo:text-indent="0cm" style:auto-text-indent="false" fo:background-color="#eeeee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mportant" style:family="paragraph" style:parent-style-name="Standard">
      <loext:graphic-properties draw:fill="solid" draw:fill-color="#ffd7d7"/>
      <style:paragraph-properties fo:margin-left="0.801cm" fo:margin-right="0.801cm" fo:margin-top="0.499cm" fo:margin-bottom="0.499cm" loext:contextual-spacing="true" fo:line-height="150%" fo:text-align="center" style:justify-single-word="false" fo:text-indent="0cm" style:auto-text-indent="false" fo:background-color="#ffd7d7" fo:padding="0.75cm" fo:border="0.54pt solid #ff4000"/>
      <style:text-properties officeooo:rsid="00195967"/>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code_3a_nomBalise" style:display-name="code:nomBalise" style:family="text" style:parent-style-name="code_3a_styleDeBase">
      <style:text-properties style:font-name="Latin Modern Mono" fo:font-family="'Latin Modern Mono'" style:font-pitch="fixed" fo:font-size="11pt" fo:font-weight="bold" officeooo:rsid="00195967" style:font-name-asian="Noto Sans Mono CJK SC" style:font-family-asian="'Noto Sans Mono CJK SC'" style:font-family-generic-asian="modern" style:font-pitch-asian="fixed" style:font-size-asian="11pt" style:font-name-complex="Liberation Mono" style:font-family-complex="'Liberation Mono'" style:font-family-generic-complex="modern" style:font-pitch-complex="fixed" style:font-size-complex="11pt"/>
    </style:style>
    <style:style style:name="code_3a_styleDeBase" style:display-name="code:styleDeBase" style:family="text">
      <style:text-properties fo:color="#1c02ff" style:font-name="Latin Modern Mono" fo:font-family="'Latin Modern Mono'" style:font-pitch="fixed" fo:font-size="11pt" fo:font-style="normal" officeooo:rsid="00195967" style:font-name-asian="Noto Sans Mono CJK SC" style:font-family-asian="'Noto Sans Mono CJK SC'" style:font-family-generic-asian="modern" style:font-pitch-asian="fixed" style:font-size-asian="11pt" style:font-name-complex="Liberation Mono" style:font-family-complex="'Liberation Mono'" style:font-family-generic-complex="modern" style:font-pitch-complex="fixed" style:font-size-complex="11pt"/>
    </style:style>
    <style:style style:name="code_3a_valeurAttribut" style:display-name="code:valeurAttribut" style:family="text">
      <style:text-properties fo:color="#d80800" style:font-name="Latin Modern Mono" fo:font-family="'Latin Modern Mono'" style:font-pitch="fixed" fo:font-size="11pt" style:font-name-asian="Noto Sans Mono CJK SC" style:font-family-asian="'Noto Sans Mono CJK SC'" style:font-family-generic-asian="modern" style:font-pitch-asian="fixed" style:font-size-asian="11pt" style:font-name-complex="Liberation Mono" style:font-family-complex="'Liberation Mono'" style:font-family-generic-complex="modern" style:font-pitch-complex="fixed" style:font-size-complex="11pt"/>
    </style:style>
    <style:style style:name="code_3a_texte" style:display-name="code:texte" style:family="text">
      <style:text-properties style:font-name="Latin Modern Mono" fo:font-family="'Latin Modern Mono'" style:font-pitch="fixed" fo:font-size="11pt" style:font-name-asian="Noto Sans Mono CJK SC" style:font-family-asian="'Noto Sans Mono CJK SC'" style:font-family-generic-asian="modern" style:font-pitch-asian="fixed" style:font-size-asian="11pt" style:font-name-complex="Liberation Mono" style:font-family-complex="'Liberation Mono'" style:font-family-generic-complex="modern" style:font-pitch-complex="fixed" style:font-size-complex="11pt"/>
    </style:style>
    <style:style style:name="code_3a_commentaire" style:display-name="code:commentaire" style:family="text">
      <style:text-properties fo:color="#00b418" style:font-name="Latin Modern Mono" fo:font-family="'Latin Modern Mono'" style:font-pitch="fixed" fo:font-size="11pt" officeooo:rsid="00195967" style:font-name-asian="Noto Sans Mono CJK SC" style:font-family-asian="'Noto Sans Mono CJK SC'" style:font-family-generic-asian="modern" style:font-pitch-asian="fixed" style:font-size-asian="11pt" style:font-name-complex="Liberation Mono" style:font-family-complex="'Liberation Mono'" style:font-family-generic-complex="modern" style:font-pitch-complex="fixed" style:font-size-complex="11pt"/>
    </style:style>
    <style:style style:name="code_3a_nomAttribut" style:display-name="code:nomAttribut" style:family="text" style:parent-style-name="code_3a_styleDeBase">
      <style:text-properties fo:font-style="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7T17:18:26.202212930</meta:creation-date>
    <dc:date>2022-01-08T16:13:25.049796608</dc:date>
    <meta:editing-duration>PT1H3M47S</meta:editing-duration>
    <meta:editing-cycles>23</meta:editing-cycles>
    <meta:generator>LibreOffice/6.4.7.2$Linux_X86_64 LibreOffice_project/40$Build-2</meta:generator>
    <meta:document-statistic meta:table-count="4" meta:image-count="0" meta:object-count="0" meta:page-count="2" meta:paragraph-count="74" meta:word-count="549" meta:character-count="3589" meta:non-whitespace-character-count="3102"/>
  </office:meta>
</office:document-meta>
</file>